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www.linkedin.com/in/ruth-castillejos-adeslasempresas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stillejos Espert, Ruth</meta:initial-creator>
    <dc:creator>Castillejos Espert, Ruth</dc:creator>
    <meta:creation-date>2022-12-05T09:37:00Z</meta:creation-date>
    <dc:date>2022-12-05T09:38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1" meta:row-count="1" meta:non-whitespace-character-count="53"/>
  </office:meta>
</office:document-meta>
</file>